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4.001cm" fo:margin-right="4.001cm" fo:text-align="center" style:justify-single-word="false" fo:text-indent="0cm" style:auto-text-indent="false" fo:padding="0.049cm" fo:border="0.06pt solid #000000" style:shadow="none"/>
      <style:text-properties style:text-underline-style="none"/>
    </style:style>
    <style:style style:name="P8" style:family="paragraph" style:parent-style-name="Standard">
      <style:paragraph-properties fo:margin-left="3.951cm" fo:margin-right="2.187cm" fo:text-align="center" style:justify-single-word="false" fo:text-indent="0cm" style:auto-text-indent="false" fo:padding="0.049cm" fo:border="0.06pt solid #000000" style:shadow="none"/>
      <style:text-properties fo:font-size="12pt" style:text-underline-style="none" style:font-size-asian="12pt" style:font-size-complex="12pt"/>
    </style:style>
    <style:style style:name="P9" style:family="paragraph" style:parent-style-name="Standard">
      <style:text-properties style:use-window-font-color="true" loext:opacity="0%" style:font-name="Calibri" fo:font-size="12pt" style:font-size-asian="12pt" style:font-size-complex="12pt"/>
    </style:style>
    <style:style style:name="P10" style:family="paragraph" style:parent-style-name="Standard" style:list-style-name="L1">
      <style:text-properties style:font-name="Calibri" fo:font-size="12pt" style:font-size-asian="12pt" style:font-size-complex="12pt"/>
    </style:style>
    <style:style style:name="P11" style:family="paragraph" style:parent-style-name="Standard" style:list-style-name="L2">
      <style:text-properties style:font-name="Calibri" fo:font-size="12pt" style:font-size-asian="12pt" style:font-size-complex="12pt"/>
    </style:style>
    <style:style style:name="P12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ff0000"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7">FOURNITURES MATERNELLE</text:p>
      <text:p text:style-name="P4"/>
      <text:p text:style-name="P2">Pour les élèves de <text:span text:style-name="T1">petite section (TPS – PS):</text:span></text:p>
      <text:p text:style-name="P2">- une paire de chaussons pour faire le sport en salle de motricité </text:p>
      <text:p text:style-name="P2"><text:s text:c="5"/>(avec des scratchs de préférence) <text:s/></text:p>
      <text:p text:style-name="P2">- un change complet dans un sac en plastique (qui sera accroché au portemanteau)</text:p>
      <text:p text:style-name="P2">- un grand sac (type supermarché, pouvant cont<text:bookmark text:name="_GoBack11"/>enir le classeur)</text:p>
      <text:p text:style-name="P2">- une boîte de mouchoirs</text:p>
      <text:p text:style-name="P9">- une gourde à remplir chaque jour</text:p>
      <text:p text:style-name="P9"/>
      <text:p text:style-name="P2">Pour les élèves de <text:span text:style-name="T1">moyenne section</text:span>:</text:p>
      <text:p text:style-name="P2">- une paire de chaussons pour faire le sport en salle de motricité </text:p>
      <text:p text:style-name="P2"><text:s/>(avec des scratchs de préférence) </text:p>
      <text:p text:style-name="P2">- un change complet dans un sac en plastique (au portemanteau)</text:p>
      <text:p text:style-name="P2">- une <text:s/>grande serviette de bain ( pour le temps de repos)</text:p>
      <text:p text:style-name="P2">- un grand classeur à levier (2 trous) où seront classées les activités écrites</text:p>
      <text:p text:style-name="P2">- un grand sac (type supermarché, pouvant cont<text:bookmark text:name="_GoBack1"/>enir le classeur)</text:p>
      <text:p text:style-name="P2">- une boite de mouchoirs</text:p>
      <text:p text:style-name="P2">- une gourde à remplir chaque jour</text:p>
      <text:p text:style-name="P9"/>
      <text:p text:style-name="P2"/>
      <text:p text:style-name="P2">Pour les élèves de <text:span text:style-name="T1">grande section</text:span>:</text:p>
      <text:p text:style-name="P2">- une paire de chaussons pour faire le sport en salle de motricité </text:p>
      <text:p text:style-name="P2">- un change complet dans un sac en plastique (au portemanteau)</text:p>
      <text:p text:style-name="P2">- un grand classeur à levier (2 trous) où seront classées les activités écrites</text:p>
      <text:p text:style-name="P2">- un grand sac (type supermarché, pouvant cont<text:bookmark text:name="_GoBack"/>enir le classeur)</text:p>
      <text:p text:style-name="P2">- une boite de mouchoirs</text:p>
      <text:p text:style-name="P2">- un porte-vues (20 ou 40 vues)</text:p>
      <text:p text:style-name="P2">- une gourde à remplir chaque jour</text:p>
      <text:list xml:id="list1594338433" text:style-name="L1">
        <text:list-header>
          <text:p text:style-name="P10"/>
        </text:list-header>
      </text:list>
      <text:p text:style-name="P12"/>
      <text:p text:style-name="P12"/>
      <text:p text:style-name="P9">Merci d'écrire le prénom sur chaque fourniture.</text:p>
      <text:p text:style-name="P12"/>
      <text:p text:style-name="P12"/>
      <text:p text:style-name="P12"/>
      <text:p text:style-name="P5"/>
      <text:p text:style-name="P8">FOURNITURES MATERNELLE</text:p>
      <text:p text:style-name="P6"/>
      <text:p text:style-name="P2">Pour les élèves de <text:span text:style-name="T1">petite section (TPS – PS):</text:span></text:p>
      <text:p text:style-name="P2">- une paire de chaussons pour faire le sport en salle de motricité </text:p>
      <text:p text:style-name="P2"><text:s text:c="5"/>(avec des scratchs de préférence) <text:s/></text:p>
      <text:p text:style-name="P2">- un change complet dans un sac en plastique (qui sera accroché au portemanteau)</text:p>
      <text:p text:style-name="P2">- un grand sac (type supermarché, pouvant cont<text:bookmark text:name="_GoBack111"/>enir le classeur)</text:p>
      <text:p text:style-name="P2">- une boîte de mouchoirs</text:p>
      <text:p text:style-name="P9">- une gourde à remplir chaque jour</text:p>
      <text:p text:style-name="P9"/>
      <text:p text:style-name="P2">Pour les élèves de <text:span text:style-name="T1">moyenne section</text:span>:</text:p>
      <text:p text:style-name="P2">- une paire de chaussons pour faire le sport en salle de motricité </text:p>
      <text:p text:style-name="P2"><text:s/>(avec des scratchs de préférence) </text:p>
      <text:p text:style-name="P2">- un change complet dans un sac en plastique (au portemanteau)</text:p>
      <text:p text:style-name="P2">- une <text:s/>grande serviette de bain ( pour le temps de repos)</text:p>
      <text:p text:style-name="P2">- un grand classeur à levier (2 trous) où seront classées les activités écrites</text:p>
      <text:p text:style-name="P2">- un grand sac (type supermarché, pouvant cont<text:bookmark text:name="_GoBack12"/>enir le classeur)</text:p>
      <text:p text:style-name="P2">- une boite de mouchoirs</text:p>
      <text:p text:style-name="P2">- une gourde à remplir chaque jour</text:p>
      <text:p text:style-name="P9"/>
      <text:p text:style-name="P2"/>
      <text:p text:style-name="P2">Pour les élèves de <text:span text:style-name="T1">grande section</text:span>:</text:p>
      <text:p text:style-name="P2">- une paire de chaussons pour faire le sport en salle de motricité </text:p>
      <text:p text:style-name="P2">- un change complet dans un sac en plastique (au portemanteau)</text:p>
      <text:p text:style-name="P2">- un grand classeur à levier (2 trous) où seront classées les activités écrites</text:p>
      <text:p text:style-name="P2">- un grand sac (type supermarché, pouvant cont<text:bookmark text:name="_GoBack2"/>enir le classeur)</text:p>
      <text:p text:style-name="P2">- une boite de mouchoirs</text:p>
      <text:p text:style-name="P2">- un porte-vues (20 ou 40 vues)</text:p>
      <text:p text:style-name="P2">- une gourde à remplir chaque jour</text:p>
      <text:list xml:id="list4182235602" text:style-name="L2">
        <text:list-header>
          <text:p text:style-name="P11"/>
        </text:list-header>
      </text:list>
      <text:p text:style-name="P2"/>
      <text:p text:style-name="P9">Merci d'écrire le prénom sur chaque fournitur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0.219cm" fo:margin-left="0.986cm" fo:margin-right="0.1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923*" fo:start-indent="0cm" fo:end-indent="0.347cm"/>
          <style:column style:rel-width="7727*" fo:start-indent="0.34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ONIQUE MAINGUENE</meta:initial-creator>
    <meta:creation-date>2020-07-03T09:01:39.45</meta:creation-date>
    <meta:printed-by>VERONIQUE MAINGUENE</meta:printed-by>
    <meta:print-date>2020-07-03T09:12:19.52</meta:print-date>
    <dc:date>2021-07-08T14:44:02.691000000</dc:date>
    <meta:editing-duration>PT2H25M46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4" meta:word-count="456" meta:character-count="2546" meta:non-whitespace-character-count="2116"/>
  </office:meta>
</office:document-meta>
</file>